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3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name-asian="Verdana4" style:font-size-asian="11pt" style:font-name-complex="Verdana4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4" style:font-style-asian="normal" style:font-weight-asian="bold" style:font-name-complex="Verdana4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style:font-name-asian="Verdana4" style:font-size-asian="11pt" style:font-name-complex="Verdana4" style:font-size-complex="11pt"/>
    </style:style>
    <style:style style:name="T10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4">La Comisión de Cultura y Medios de Comunicación Social ha considerado el proyecto de declaración </text:span><text:span text:style-name="T5">43724</text:span><text:span text:style-name="T4"> </text:span><text:span text:style-name="T6">CD-FP-PS</text:span><text:span text:style-name="T8"> de la diputada Hynes, </text:span><text:span text:style-name="T7">por el cual esta Cámara declara su beneplácito por cumplirse el 7 de junio próximo los 138 años de la Fundación de la localidad de María Luisa, departamento Las Colonias</text:span><text:span text:style-name="T4">; y, por las razones expuestas en los fundamentos y las que podrá dar el miembro informante, </text:span><text:span text:style-name="T3">esta Comisión aconseja la aprobación del siguiente texto con modificaciones:</text:span></text:p>
      <text:p text:style-name="P8"/>
      <text:p text:style-name="P3">LA CÁMARA DE DIPUTADOS DE LA PROVINCIA </text:p>
      <text:p text:style-name="P3">DECLARA: </text:p>
      <text:p text:style-name="P3"/>
      <text:p text:style-name="P4">su beneplácito por cumplirse el 7 de junio los 138 años de la fundación de la localidad de María Luisa, departamento Las Colonias de la Provincia. </text:p>
      <text:p text:style-name="P4"/>
      <text:p text:style-name="P5">Sala de la Comisión en Zoom, 16 de junio de 2021.</text:p>
      <text:p text:style-name="P7"><text:span text:style-name="T2">FIRMANTES: OLIVERA – BALAGUÉ – CIANCIO <text:s/>- MAHMUD </text:span><text:span text:style-name="T10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3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29T09:50:13.930435320</dc:date>
    <meta:editing-duration>PT1M51S</meta:editing-duration>
    <meta:editing-cycles>4</meta:editing-cycles>
    <meta:document-statistic meta:table-count="0" meta:image-count="1" meta:object-count="0" meta:page-count="1" meta:paragraph-count="8" meta:word-count="147" meta:character-count="900" meta:non-whitespace-character-count="755"/>
  </office:meta>
</office:document-meta>
</file>